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4.1799in" fo:margin-right="0.0429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-0.0063in" fo:margin-right="3.0429in" fo:margin-top="0.26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-0.0063in" fo:margin-right="4.3992in" fo:margin-top="0.25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-0.0063in" fo:margin-right="0.0465in" fo:margin-top="0.2598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-0.0063in" fo:margin-right="0.0492in" fo:margin-top="0.2098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-0.0063in" fo:margin-right="0.0563in" fo:margin-top="0.25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2429in" fo:margin-right="0.0492in" fo:margin-top="0.4165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-0.0063in" fo:margin-right="0.8465in" fo:margin-top="0.4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-0.0063in" fo:margin-right="0.0528in" fo:margin-top="0.2598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-0.0063in" fo:margin-right="4.9299in" fo:margin-top="0.26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T2" style:family="text">
      <style:text-properties fo:font-variant="normal" fo:text-transform="none" style:text-line-through-style="none" style:text-line-through-type="none" style:text-position="0% 100%" fo:font-size="10.5pt" fo:font-style="normal" style:text-underline-style="none" fo:font-weight="bold" style:font-size-asian="10.5pt" style:font-style-asian="normal" style:font-weight-asian="bold" style:font-size-complex="10.5pt"/>
    </style:style>
    <style:style style:name="T3" style:family="text">
      <style:text-properties fo:font-size="10.5pt" fo:font-weight="bold" style:font-size-asian="10.5pt" style:font-weight-asian="bold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ontevideo, 5 de marzo 2017. </text:span></text:p>
      <text:p text:style-name="P2"><text:span text:style-name="T1">SOLICITUD DE ACCESO A LA INFORMACIÓN Dirección Nacional de Aguas (DINAGUA) </text:span></text:p>
      <text:p text:style-name="P3"><text:span text:style-name="T1">De mi mayor consideración: </text:span></text:p>
      <text:p text:style-name="P4"><text:span text:style-name="T3">[NOMBRE] [APELLIDO]</text:span><text:span text:style-name="T1">, C.I.: </text:span><text:span text:style-name="T3">[NUMERO]</text:span><text:span text:style-name="T1">, con domicilio en </text:span><text:span text:style-name="T3">[DIRECCIÓN]</text:span><text:span text:style-name="T1">, ciudad de </text:span><text:span text:style-name="T3">[CIUDAD]</text:span><text:span text:style-name="T1">, me dirijo a esta Oficina a los efectos de realizar la siguiente petición: </text:span></text:p>
      <text:p text:style-name="P5"><text:span text:style-name="T1">La ley 18.381 establece en su artículo 3 el derecho –sin necesidad de justificación alguna- de cualquier persona física o jurídica a acceder a información en poder de los organismos públicos, estatales o no estatales. Asimismo, en sus artículos 13 y siguientes establece un procedimiento preciso por el cual la administración se encuentra obligada a entregar la información requerida en el plazo de 20 días hábiles. Sin perjuicio de lo anterior, informo a usted que estoy realizando este pedido en el marco de un proyecto de investigación llamado Río Abierto que estoy llevando adelante con La Diaria sobre la calidad del agua. </text:span></text:p>
      <text:p text:style-name="P6"><text:span text:style-name="T1">En este marco, solicito a usted me haga entrega de la siguiente información en formato Digital: </text:span></text:p>
      <text:p text:style-name="P7"><text:span text:style-name="T1">A. Un Resumen de resoluciones inscriptas en el Registro Público de Aguas desde el 2007 hasta febrero de 2018 referente a los otorgamientos de derechos de uso privativo de aguas públicas. Donde se discriminen los siguientes datos: Fecha Resolucion, Fecha Vencimiento, Nro. Inscripción, Nro. Resolución, Tipo de Derecho, Expediente, Titular del Derecho, Tipo Obra, Ubicación, Curso Utilizar, Cuenca, Uso. </text:span></text:p>
      <text:p text:style-name="P8"><text:span text:style-name="T1">En virtud de lo expuesto, y de acuerdo a lo dictado en la normativa citada, PIDO: </text:span></text:p>
      <text:p text:style-name="P9"><text:span text:style-name="T1">Se entregue, por la dirección a su cargo, en el plazo establecido por el artículo 15 de la ley 18.381 la información requerida. De ser posible pido que cualquier comunicación sobre este proceso se realice a mi dirección de correo electrónico</text:span><text:span text:style-name="T2"> </text:span><text:span text:style-name="T3">[CORREO]</text:span><text:span text:style-name="T1">. Alternativamente le sugiero contactarme por teléfono al </text:span><text:span text:style-name="T3"><text:s/>[TELEFONO]</text:span><text:span text:style-name="T1">. </text:span></text:p>
      <text:p text:style-name="P10"><text:span text:style-name="T1">Saluda a usted atte, </text:span></text:p>
      <text:p text:style-name="P10"><text:span text:style-name="T3">[NOMBRE][APELLIDO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1" meta:word-count="292" meta:character-count="1861" meta:non-whitespace-character-count="1569"/>
    <meta:generator>LibreOfficeDev/6.0.5.2$Linux_X86_64 LibreOffice_project/</meta:generator>
  </office:meta>
</office:document-meta>
</file>